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76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a través del organismo correspondiente, evalúe y arbitre las medidas necesarias, a los fines de dar una señalización adecuada y eficiente, horizontal y vertical al lomo de burro sobre la Ruta Provincial N° 4, frente al cementerio de la ciudad de Laguna Paiva, en el departamento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3:48</dc:date>
    <meta:print-date>2013-10-03T08:52:5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2" meta:character-count="793" meta:non-whitespace-character-count="665"/>
    <meta:user-defined meta:name="Información 1"/>
    <meta:user-defined meta:name="Información 2"/>
    <meta:user-defined meta:name="Información 3"/>
    <meta:user-defined meta:name="Información 4"/>
  </office:meta>
</office:document-meta>
</file>